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uturaLtBT" svg:font-family="FuturaLtBT"/>
    <style:font-face style:name="FuturaMdBT" svg:font-family="FuturaMdB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style:font-name="FuturaMdBT" fo:font-size="10pt" style:font-name-asian="FuturaMdBT" style:font-size-asian="10pt" style:font-name-complex="FuturaMdBT" style:font-size-complex="10pt"/>
    </style:style>
    <style:style style:name="P3" style:family="paragraph" style:parent-style-name="Standard">
      <style:paragraph-properties fo:text-align="start" style:justify-single-word="false" style:text-autospace="none"/>
      <style:text-properties style:font-name="FuturaMdBT" fo:font-size="18pt" style:font-name-asian="FuturaMdBT" style:font-size-asian="18pt" style:font-name-complex="FuturaMdBT" style:font-size-complex="18pt"/>
    </style:style>
    <style:style style:name="P4" style:family="paragraph" style:parent-style-name="Standard">
      <style:paragraph-properties fo:text-align="start" style:justify-single-word="false" style:text-autospace="none"/>
      <style:text-properties style:font-name="FuturaLtBT" fo:font-size="12pt" style:font-name-asian="FuturaLtBT" style:font-size-asian="12pt" style:font-name-complex="FuturaLtBT" style:font-size-complex="12pt"/>
    </style:style>
    <style:style style:name="P5" style:family="paragraph" style:parent-style-name="Standard">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text-properties fo:font-size="15pt" style:font-size-asian="15pt" style:font-size-complex="15pt"/>
    </style:style>
    <style:style style:name="P8" style:family="paragraph" style:parent-style-name="Standard">
      <style:paragraph-properties fo:padding="0.074cm" fo:border-left="none" fo:border-right="none" fo:border-top="none" fo:border-bottom="0.002cm solid #000000" style:join-border="false"/>
    </style:style>
    <style:style style:name="T1" style:family="text">
      <style:text-properties fo:font-weight="bold" style:font-weight-asian="bold" style:font-weight-complex="bold"/>
    </style:style>
    <style:style style:name="T2" style:family="text">
      <style:text-properties style:font-name="FuturaLtBT" fo:font-size="12pt" style:font-name-asian="FuturaLtBT" style:font-size-asian="12pt" style:font-name-complex="FuturaLtBT" style:font-size-complex="12pt"/>
    </style:style>
    <style:style style:name="T3"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SSIER D'INSCRIPTION </text:p>
      <text:p text:style-name="P5">STAGE ESCRIME VACANCES PLEIN AIR</text:p>
      <text:p text:style-name="P5">DU 15 AU 22 JUILLET 2017</text:p>
      <text:p text:style-name="Standard"/>
      <text:p text:style-name="Standard"/>
      <text:p text:style-name="P6">LIEU DU STAGE :</text:p>
      <text:p text:style-name="Standard">CPA Lathus</text:p>
      <text:p text:style-name="Standard">La Voulzie</text:p>
      <text:p text:style-name="Standard">C.S.40005</text:p>
      <text:p text:style-name="Standard">86390 – Lathus Saint-Rémy</text:p>
      <text:p text:style-name="Standard">Tél : 05 49 91 83 30</text:p>
      <text:p text:style-name="Standard">Fax : 05 49 91 36 72</text:p>
      <text:p text:style-name="Standard"><text:a xlink:type="simple" xlink:href="mailto:info@cpa-lathus.asso.fr" text:style-name="Internet_20_link" text:visited-style-name="Visited_20_Internet_20_Link">info@cpa-lathus.asso.fr</text:a></text:p>
      <text:p text:style-name="Standard"><text:a xlink:type="simple" xlink:href="http://www.cpa-lathus-asso.fr/" text:style-name="Internet_20_link" text:visited-style-name="Visited_20_Internet_20_Link">www.cpa-lathus-asso.fr</text:a></text:p>
      <text:p text:style-name="Standard"/>
      <text:p text:style-name="Standard"/>
      <text:p text:style-name="P6">Dossier d'inscription à retourner à l'adresse suivante :</text:p>
      <text:p text:style-name="Standard">Maître Sylvain PUTEAUX</text:p>
      <text:p text:style-name="Standard">Stage Escrime Vacances Plein Air</text:p>
      <text:p text:style-name="Standard">7, Allée des fauvettes</text:p>
      <text:p text:style-name="Standard">79500 – Saint Léger de la Martinière</text:p>
      <text:p text:style-name="Standard"><text:a xlink:type="simple" xlink:href="mailto:s.puteaux@gmail.com" text:style-name="Internet_20_link" text:visited-style-name="Visited_20_Internet_20_Link">s.puteaux@gmail.com</text:a></text:p>
      <text:p text:style-name="Standard">Tél :07 77 34 37 57</text:p>
      <text:p text:style-name="Standard"/>
      <text:p text:style-name="Standard">Contact sur le CPA de Lathus : Yoan GUYONNEAU</text:p>
      <text:p text:style-name="Standard">y.guyonneau@cpa-lathus.fr</text:p>
      <text:p text:style-name="Standard"/>
      <text:p text:style-name="Standard">Stage ouvert à tous les licenciés auprès de la Fédération Française d'Escrime ou de la Fédération Internationale d'Escrime nés entre le 1/1/1997 et le 31/12/2004.</text:p>
      <text:p text:style-name="Standard"/>
      <text:p text:style-name="Standard">Tarif du stage : 620 (six cent vingt ) € .</text:p>
      <text:p text:style-name="Standard">Promotion valable pour toute inscription enregistrée avant le 20 Mars 2017 : 590(cinq cent quatre vingt dix)€.</text:p>
      <text:p text:style-name="Standard">Promotion valable pour toute inscription enregistrée entre le 21 Mars et le 15 Avril 2017 : 600 (six cents) €</text:p>
      <text:p text:style-name="Standard"/>
      <text:p text:style-name="Standard">Possibilité de paiement en 5 fois sans frais, le premier chèque d'un montant de 150(cent cinquante)€ sera débité dès réception du dossier d'inscription.</text:p>
      <text:p text:style-name="Standard">Dans tous les cas, le solde ou dernier chèque sera débité le 10 Juillet 2017.</text:p>
      <text:p text:style-name="Standard">La totalité des chèques devra être adressée lors de l'inscription et libellée à l'ordre de EVPA</text:p>
      <text:p text:style-name="Standard">1er <text:s text:c="3"/>chèque N°---------- d'un montant de 150€ , débité le (jour de réception du dossier d'inscription)</text:p>
      <text:p text:style-name="Standard">2ème chèque N° --------- d'un montant de ------€ , débité le ---/----/2017</text:p>
      <text:p text:style-name="Standard">3ème chèque N° --------- d'un montant de ------€ , débité le ---/----/2017</text:p>
      <text:p text:style-name="Standard">4ème chèque N° --------- d'un montant de ------€ , débité le ---/----/2017</text:p>
      <text:p text:style-name="Standard">5ème chèque N° --------- d'un montant de ------€, correspondant au solde du stage, débité le 10/07/2017.</text:p>
      <text:p text:style-name="Standard"/>
      <text:p text:style-name="Standard">Le stage est prévu pour 32 stagiaires, les places seront attribuées dans l'ordre d'arrivée des dossiers d'inscription complets.</text:p>
      <text:p text:style-name="Standard"/>
      <text:p text:style-name="P6"><text:soft-page-break/>ANNULATION</text:p>
      <text:p text:style-name="P6"/>
      <text:p text:style-name="Standard">La non participation au stage après inscription confirmée par l'organisateur, ne pourra être validée que pour des raisons médicales et sur présentation d'un certificat médical<text:tab/>, ou d'un événement familial grave, sur présentation d'un justificatif officiel.</text:p>
      <text:p text:style-name="Standard">En cas d'annulation avant le 15 Juin 2017, la somme de 75 (soixante quinze)€ resterait acquise à l'organisateur pour frais de dossier et traitement administratif.</text:p>
      <text:p text:style-name="Standard">En cas d'annulation entre le 16 Juin et le 9 Juillet 2017, la somme de 310( trois cent dix)€ resterait acquise à l'organisateur.</text:p>
      <text:p text:style-name="Standard">En cas d'annulation à compter du 10 Juillet 2017, la somme globale de 620(six cent vingt) € resterait acquise à l'organisateur.</text:p>
      <text:p text:style-name="Standard"/>
      <text:p text:style-name="P6">REMBOURSEMENT</text:p>
      <text:p text:style-name="P6"/>
      <text:p text:style-name="Standard">Si l'organisateur était contraint d'annuler le stage ESCRIME VACANCES PLEIN AIR , pour toute raison indépendante de sa volonté, il s'engage à rembourser la totalité des sommes versées.</text:p>
      <text:p text:style-name="Standard"/>
      <text:p text:style-name="Standard"/>
      <text:p text:style-name="P6">ACTIVITES DE PLEIN AIR PROPOSEES</text:p>
      <text:p text:style-name="P6"/>
      <text:p text:style-name="Standard">Pendant la durée du séjour, 5 après midi seront consacrées aux activités de plein air. Toutes ces activités seront encadrées par des éducateurs sportifs professionnels et diplômés, salariés et permanents du CPA. Nous vous demandons de choisir les activités que vous souhaiteriez pratiquer.</text:p>
      <text:p text:style-name="Standard">Vous avez la possibilité de choisir 5 activités différentes. En fonction des réponses, et en tenant compte des impératifs de planning des éducateurs du CPA, nous nous engageons à respecter 3 de vos choix minimum.</text:p>
      <text:p text:style-name="Standard">Cochez vos choix parmi la liste suivante, et indiquez le nombre de séances souhaitées par activité</text:p>
      <text:p text:style-name="Standard"/>
      <text:p text:style-name="Standard">1/ Paddle <text:s/>---- <text:s text:c="2"/></text:p>
      <text:p text:style-name="Standard">2/ Kayak <text:s text:c="3"/>---- <text:s/></text:p>
      <text:p text:style-name="Standard">3/ Voile <text:s text:c="5"/>---- <text:s text:c="2"/></text:p>
      <text:p text:style-name="Standard">4/ Escalade <text:s/>---- <text:s text:c="2"/></text:p>
      <text:p text:style-name="Standard">5/ Spéléologie <text:s text:c="2"/>---- <text:s text:c="2"/></text:p>
      <text:p text:style-name="Standard">6/ Equitation <text:s/>---- <text:s text:c="2"/></text:p>
      <text:p text:style-name="Standard">7/ Tir à l'arc <text:s text:c="2"/>---- <text:s text:c="2"/></text:p>
      <text:p text:style-name="Standard">8/ VTT <text:s text:c="3"/>---- <text:s text:c="2"/></text:p>
      <text:p text:style-name="Standard">9/ Accrobranche <text:s text:c="2"/>----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RANSPORT</text:p>
      <text:p text:style-name="P6"/>
      <text:p text:style-name="Standard">Chaque stagiaire est amené à être véhiculé durant le stage ESCRIME VACANCES PLEIN AIR. En effet, des trajets en bus effectués par la compagnie Martin , prestataire du CPA, sont prévus pour se rendre chaque matin sur les installations sportives de La Trimouille (86) , pour la pratique de l'escrime. De même, le véhicule personnel de l'un des organisateurs ou d'un véhicule du CPA Lathus </text:p>
      <text:p text:style-name="Standard">peut-être utilisé occasionnellement ( visite chez le médecin.... ).</text:p>
      <text:p text:style-name="Standard"/>
      <text:p text:style-name="Standard">Je soussigné, Madame, Monsieur -------------------------------------------, Mère, Père, Tuteur, </text:p>
      <text:p text:style-name="Standard">De ( Nom et Prénom du stagiaire) -------------------------------------------------------------------</text:p>
      <text:p text:style-name="Standard">Autorise, mon fils, ma fille ( Nom et Prénom) -----------------------------------------------------</text:p>
      <text:p text:style-name="Standard">A être véhiculé par des moyens de transport de la compagnie Martin, du CPA Lathus, ou des véhicules personnels de l'équipe d'encadrement , à l'occasion du stage ESCRIME VACANCES PLEIN AIR du 15 au 22 Juillet 2017.</text:p>
      <text:p text:style-name="Standard"/>
      <text:p text:style-name="Standard"/>
      <text:p text:style-name="P1">Date et Signature, précédée de la mention «  Bon pour autorisation »</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ARRIVEE ET DEPART DU CPA LATHUS</text:p>
      <text:p text:style-name="Standard"/>
      <text:p text:style-name="Standard">Les stagiaires sont attendus le samedi 15 Juillet 2017 à partir de 16 heures,pour l'ouverture du stage au </text:p>
      <text:p text:style-name="Standard">CPA LATHUS</text:p>
      <text:p text:style-name="Standard">La Voulzie</text:p>
      <text:p text:style-name="Standard">86290 – LATHUS ST REMY.</text:p>
      <text:p text:style-name="Standard">La clôture du stage est prévue le samedi 22 Juillet 2017 à 14 heures.</text:p>
      <text:p text:style-name="Standard">Précisez le mode de transport prévu pour l'arrivée et le départ du stagiaire au CPA Lathus.</text:p>
      <text:p text:style-name="Standard"/>
      <text:p text:style-name="Standard">Véhicule personnel <text:s/>oui/ non</text:p>
      <text:p text:style-name="Standard">SNCF : Arrivée en gare de Poitiers prévue le 15/07/17 à ----H----</text:p>
      <text:p text:style-name="Standard"><text:s text:c="13"/>Départ en gare de Poitiers prévue le 22/07/17 à ----H----</text:p>
      <text:p text:style-name="Standard"/>
      <text:p text:style-name="Standard"/>
      <text:p text:style-name="Standard">Un accueil et transport Poitiers / Lathus est prévu en gare SNCF de Poitiers le 15/07/17 à partir de 13H30. Le transport Poitiers / Lathus sera assuré par un car des transports Martin.</text:p>
      <text:p text:style-name="Standard">Le coût de ce transport jusqu'au centre de Plein Air est de 25 (vingt cinq)€ par stagiaire pour un aller ;</text:p>
      <text:p text:style-name="Standard">Le départ pour le CPA est prévu pour 15 Heures.</text:p>
      <text:p text:style-name="Standard">Nous vous conseillons de prévoir l'arrivée de vos trains en gare de Poitiers pour 14h30 (dernier délai).</text:p>
      <text:p text:style-name="Standard">Le samedi 22/07/17, le car MARTIN, partira du CPA à 14h15 , en direction de la gare SNCF de Poitiers, arrivée prévue pour 15h30. </text:p>
      <text:p text:style-name="Standard">Nous vous conseillons de réserver votre retour SNCF à compter de 16h.</text:p>
      <text:p text:style-name="Standard">Le tarif de ce transport est similaire à l'aller de la semaine précédente, soit 25(vingt cinq)€ , toutefois le prix est ramené à 40(quarante)€ pour les stagiaires qui feraient l'aller retour Gare SNCF Poitiers / CPA Lathus</text:p>
      <text:p text:style-name="Standard"/>
      <text:p text:style-name="Standard">Mon fils, ma fille (Nom et prénom)----------------------------------------------- ,</text:p>
      <text:p text:style-name="Standard">se joindra au transport collectif des cars Martin </text:p>
      <text:p text:style-name="Standard">le 15/07/17 voyage Poitiers SNCF/ CPA Lathus <text:s text:c="2"/>oui/ non</text:p>
      <text:p text:style-name="Standard">le 22/07/17 voyage CPA Lathus/ Poitiers SNCF <text:s text:c="2"/>oui/non</text:p>
      <text:p text:style-name="Standard">Je règle la somme de 25(vingt cinq)€ ou 40(quarante) € par chèque séparé libellé à l'ordre de EVPA </text:p>
      <text:p text:style-name="Standard"/>
      <text:p text:style-name="Standard"/>
      <text:p text:style-name="P1"><text:s/>Fait à <text:s text:c="47"/>le :</text:p>
      <text:p text:style-name="P1">Signatu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DOCUMENTS PHOTOGRAPHIQUES ET VISUELS</text:p>
      <text:p text:style-name="P1"/>
      <text:p text:style-name="Standard">Les participants au stage ESCRIME VACANCES PLEIN AIR pourront être pris en photo ou filmés, <text:s/>lors des différentes activités sportives pratiquées pendant la durée du stage ; par l'équipe d'organisation ou les membres du CPA Lathus, ou par une tierce personne (presse locale, TV...)</text:p>
      <text:p text:style-name="Standard"/>
      <text:p text:style-name="Standard">Je soussigné, Madame, Monsieur -------------------------------------------, Mère, Père, Tuteur, </text:p>
      <text:p text:style-name="Standard">De ( Nom et Prénom du stagiaire) -------------------------------------------------------------------</text:p>
      <text:p text:style-name="Standard">Autorise, les organisateurs du stage ESCRIME VACANCES PLEIN AIR a diffusé les documents photographiques et/ou vidéo sur lesquels pourraient figurer mon enfant ( Presse locale, site internet du CPA,....)</text:p>
      <text:p text:style-name="Standard"/>
      <text:p text:style-name="P1">Signature précédée de la mention « Bon pour autorisati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text:span text:style-name="T3">FICHE MEDICALE</text:span><text:span text:style-name="T1"> </text:span></text:p>
      <text:p text:style-name="P1"><text:s/>A FAIRE REMPLIR OBLIGATOIREMENT PAR UN MEDECIN ENTRE LE 1er MAI 2017 et le 8 Juillet 2017 ;ou joindre le document CERFA fiche sanitaire Jeunesse et Sports Cette fiche est à retourner chez Maître Sylvain PUTEAUX pour le 10 Juillet 2017.</text:p>
      <text:p text:style-name="P1"/>
      <text:p text:style-name="P7">CERTIFICAT MEDICAL et FICHE DE LIAISON SANITAIRE</text:p>
      <text:p text:style-name="P7"/>
      <text:p text:style-name="Standard">Je soussigné(e) Docteur ------------------------------------------------------</text:p>
      <text:p text:style-name="Standard">certifie que ( Nom et prénom du stagiaire) -----------------------------------------------------</text:p>
      <text:p text:style-name="Standard">ne présente à ce jour aucun danger de contagion, est apte à la vie en collectivité et à la pratique des sports suivants :</text:p>
      <text:p text:style-name="Standard"/>
      <text:p text:style-name="P7">ESCRIME, PADDLE,KAYAK, VOILE, ESCALADE, SPELEOLOGIE , TIR A L'ARC, VTT , EQUITATION, ACCROBRANCHE, COURSE D'ORIENTATION</text:p>
      <text:p text:style-name="Standard"/>
      <text:p text:style-name="Standard">Rayer les disciplines sportives inaptes.</text:p>
      <text:p text:style-name="Standard"/>
      <text:p text:style-name="Standard">Le stagiaire a-t-il subi des interventions chirurgicales ? Si oui lesquelles et à quelles dates ?</text:p>
      <text:p text:style-name="Standard">------------------------------------------------------------------------------------------------------------------------------------------------------------------------------------------------------------------------------------------------------------------------------------------------------------------------------------------------------------------------</text:p>
      <text:p text:style-name="Standard"/>
      <text:p text:style-name="P8">Le stagiaire est-il allergique ? Si oui à quoi ?</text:p>
      <text:p text:style-name="P8"/>
      <text:p text:style-name="P8"/>
      <text:p text:style-name="Standard"/>
      <text:p text:style-name="Standard">Le stagiaire est-il à jour de ses vaccinations ? <text:s/>-----------------------------</text:p>
      <text:p text:style-name="Standard"/>
      <text:p text:style-name="Standard">Le stagiaire est -il sous traitement ? OUI/NON</text:p>
      <text:p text:style-name="Standard">Si oui , lequel (joindre l'ordonnance prescrite)----------------------------------------------------------</text:p>
      <text:p text:style-name="Standard">Autres consignes particulières à signaler aux organisateurs ------------------------------------------------------------------------------------------------------------------------------------------------------------------------------------------------------------------------------------------------------------------------------------------------------------------------------------------------------------------------</text:p>
      <text:p text:style-name="Standard"/>
      <text:p text:style-name="P1">Fait à <text:s text:c="67"/>Le</text:p>
      <text:p text:style-name="P1">Signature et cachet obligatoires du médec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6">FICHE DETAILLEE D'INSCRIPTION</text:p>
      <text:p text:style-name="P1"/>
      <text:p text:style-name="Standard">NOM …..................................................................................</text:p>
      <text:p text:style-name="Standard">PRENOM...................................................................................</text:p>
      <text:p text:style-name="Standard">NOM DES PARENTS ou DU TUTEUR …...........................................................................</text:p>
      <text:p text:style-name="Standard">SEXE : MASCULIN / FEMININ</text:p>
      <text:p text:style-name="Standard">TAILLE …...................................... <text:s/>POIDS........................................</text:p>
      <text:p text:style-name="Standard">TAILLE DE TEE SHIRT <text:s/>14 / 16 / S/ M/ L/ XL/XXL</text:p>
      <text:p text:style-name="Standard">DATE DE NAISSANCE.......................................................</text:p>
      <text:p text:style-name="Standard">AGE AU 15/07/2017 …........................................................</text:p>
      <text:p text:style-name="Standard"/>
      <text:p text:style-name="Standard">ADRESSE :.............................................................................................</text:p>
      <text:p text:style-name="Standard"><text:s text:c="19"/>…..........................................................................................</text:p>
      <text:p text:style-name="Standard">CODE POSTAL.......................................VILLE..........................................</text:p>
      <text:p text:style-name="Standard">PAYS …...................................................................................</text:p>
      <text:p text:style-name="Standard">TEL DOMICILE.......................................................................</text:p>
      <text:p text:style-name="Standard">TEL PORTABLE.........................................................................</text:p>
      <text:p text:style-name="Standard">TEL PROFESSIONNELS.............................................................................</text:p>
      <text:p text:style-name="Standard">E-MAIL DES PARENTS OU DU TUTEUR..............................................................</text:p>
      <text:p text:style-name="Standard">…..................................................................................................................................</text:p>
      <text:p text:style-name="Standard">CLUB D' ESCRIME : …............................................................................................</text:p>
      <text:p text:style-name="Standard">ARME PRATIQUEE : <text:s text:c="2"/>FLEURET / EPEE /SABRE</text:p>
      <text:p text:style-name="Standard">MAITRE D'ARMES : ….............................................................................................</text:p>
      <text:p text:style-name="Standard">N° LICENCE FFE ou FIE ….........................................................................................</text:p>
      <text:p text:style-name="Standard"/>
      <text:p text:style-name="Standard"/>
      <text:p text:style-name="Standard"/>
      <text:p text:style-name="Standard"/>
      <text:p text:style-name="Standard"/>
      <text:p text:style-name="Standard"/>
      <text:p text:style-name="Standard"/>
      <text:p text:style-name="P6">AUTORISATION PARENTALE :</text:p>
      <text:p text:style-name="Standard"/>
      <text:p text:style-name="Standard">Je soussigné(e) ,Madame, Monsieur -------------------------------------------------------</text:p>
      <text:p text:style-name="Standard">Autorise mon fils / ma fille ( Nom et Prénom) ----------------------------------------------</text:p>
      <text:p text:style-name="Standard">A participé au stage ESCRIME VACANCES PLEIN AIR <text:s/>se déroulant au CPA de Lathus du 15 au 22 JUILLET 2017</text:p>
      <text:p text:style-name="Standard"/>
      <text:p text:style-name="Standard"><text:span text:style-name="T1">Signature précédée de la mention «  Lu et approuvé »</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AUTORISATION DES SOINS MEDICAUX</text:p>
      <text:p text:style-name="P1">A remplir obligatoirement par les parents ou le responsable légal</text:p>
      <text:p text:style-name="P1">Faute de cela, le stagiaire ne sera pas admis à participer au stage.</text:p>
      <text:p text:style-name="Standard"/>
      <text:p text:style-name="Standard">Je soussigné(e) : ( Nom et Prénom de la personne exerçant l'autorité parentale)-----------------------------------------------------------------------------------------</text:p>
      <text:p text:style-name="Standard"/>
      <text:p text:style-name="Standard">Adresse--------------------------------------------------------------------------------------------------------------------------------------------------------------------------------------------------------------------------------------</text:p>
      <text:p text:style-name="Standard">Code postal--------------------Ville------------------------------------------------- Pays----------------------------</text:p>
      <text:p text:style-name="Standard">Tél:----------------------------------- <text:s text:c="2"/>Tél portable-------------------------------------</text:p>
      <text:p text:style-name="Standard">E-mail -------------------------------------------------------------------------------------</text:p>
      <text:p text:style-name="Standard">N° de Sécurité Sociale:-------------------------------------------------------------------</text:p>
      <text:p text:style-name="Standard"/>
      <text:p text:style-name="Standard">Autorise les responsables du stage ESCRIME VACANCES PLEIN AIR, à faire pratiquer tous les soins médicaux et chirurgicaux, après consultation d'un praticien à mon fils/ ma fille </text:p>
      <text:p text:style-name="Standard">(Nom et prénom) ------------------------------------------------------------------------------</text:p>
      <text:p text:style-name="Standard">Né(e) le ----------------------------------------------à -------------------------------------------</text:p>
      <text:p text:style-name="Standard"/>
      <text:p text:style-name="Standard">Personne à prévenir en mon absence :</text:p>
      <text:p text:style-name="Standard">Nom-----------------------------------------------Prénom----------------------------------------</text:p>
      <text:p text:style-name="Standard">Lien de parenté--------------------------------------------------------------------------------------</text:p>
      <text:p text:style-name="Standard">Tél:----------------------------------------Tél portable------------------------------------------------</text:p>
      <text:p text:style-name="Standard">E-mail-------------------------------------------------------------------------------</text:p>
      <text:p text:style-name="Standard"/>
      <text:p text:style-name="Standard">Je m'engage à rembourser aux organisateurs du stage ESCRIME VACANCES PLEIN AIR , l'intégralité des frais médicaux, chirurgicaux et pharmaceutiques déboursés éventuellement en mon nom pour porter assistance à mon fils/ à ma fille </text:p>
      <text:p text:style-name="Standard"/>
      <text:p text:style-name="Standard"><text:span text:style-name="T1">(Nom et Prénom) ----------------------------------------------------------------</text:span>-</text:p>
      <text:p text:style-name="Standard"/>
      <text:p text:style-name="P1">Fait à --------------------------------------- <text:s/>Le---------------------------------------------</text:p>
      <text:p text:style-name="P1">Signature obligatoire ----------------------------------------------------------------------</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TEST PREALABLE A LA PRATIQUE DES</text:p>
      <text:p text:style-name="P3">ACTIVITES AQUATIQUES ET NAUTIQUES</text:p>
      <text:p text:style-name="P3">EN CENTRE DE VACANCES</text:p>
      <text:p text:style-name="P4">Je soussigné(e) …………………………………………………….……</text:p>
      <text:p text:style-name="P4">Agissant en qualité de : ……………………………………….……….</text:p>
      <text:p text:style-name="P4">Diplôme N° : ………………………………………………….………..</text:p>
      <text:p text:style-name="P4">Atteste que :</text:p>
      <text:p text:style-name="P4">Nom, Prénom : …………………………………………………..…….</text:p>
      <text:p text:style-name="P4">Date et lieu de naissance :……………………………………………..</text:p>
      <text:p text:style-name="P4">a réussi le test préalable à la pratique des activités aquatiques et</text:p>
      <text:p text:style-name="P4">nautiques en accueil de loisirs et séjours de vacances :</text:p>
      <text:p text:style-name="P4">- Effectuer un saut dans l’eau</text:p>
      <text:p text:style-name="P4">- Réaliser une flottaison sur le dos pendant 5 secondes</text:p>
      <text:p text:style-name="P4">- Réaliser une sustentation verticale pendant 5 secondes</text:p>
      <text:p text:style-name="P4">- Nager sur le ventre pendant vingt mètres</text:p>
      <text:p text:style-name="P4">- Franchir une ligne d’eau ou passer sous une embarcation ou un objet</text:p>
      <text:p text:style-name="P4">flottant</text:p>
      <text:p text:style-name="P2"><text:span text:style-name="T2">Test réalisé : </text:span><text:span text:style-name="T2">Sans brassière</text:span></text:p>
      <text:p text:style-name="P4">Avec brassière</text:p>
      <text:p text:style-name="P4">(Conformément aux dispositions de arrêté du 25 avril 2012 portant</text:p>
      <text:p text:style-name="P4">application de l’article R.227-13 du code de</text:p>
      <text:p text:style-name="P4">l’action sociale et des familles)</text:p>
      <text:p text:style-name="P4">Le : …………………………………à…………………………………….</text:p>
      <text:p text:style-name="P4">Signature et cache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uturaLtBT" svg:font-family="FuturaLtBT"/>
    <style:font-face style:name="FuturaMdBT" svg:font-family="FuturaMdB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4T11:59:00.29</meta:creation-date>
    <dc:date>2017-03-06T14:03:41.49</dc:date>
    <meta:editing-duration>PT10H39M35S</meta:editing-duration>
    <meta:editing-cycles>38</meta:editing-cycles>
    <meta:generator>OpenOffice/4.1.3$Win32 OpenOffice.org_project/413m1$Build-9783</meta:generator>
    <meta:print-date>2017-01-27T11:47:33.07</meta:print-date>
    <dc:creator>MANGUY Fabienne</dc:creator>
    <meta:document-statistic meta:table-count="0" meta:image-count="0" meta:object-count="0" meta:page-count="9" meta:paragraph-count="181" meta:word-count="1731" meta:character-count="14544"/>
  </office:meta>
</office:document-meta>
</file>